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62</text:span></text:p>
          </table:table-cell>
          <table:covered-table-cell/>
          <table:table-cell table:style-name="ce14" office:value-type="string" calcext:value-type="string">
            <text:p>12.07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53" calcext:value-type="float">
            <text:p>5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03" calcext:value-type="float">
            <text:p>303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5F6EADB9AE60792B2B2E2733C9A90ED7FD32FC4BFE69A5F22D1B3C3DC57A52B7E5E6F5CB60CA1C0C703483115E2370D818EC7BBA016E60884A8B790A8A1CE00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2:488</text:p>
          </table:table-cell>
          <table:table-cell table:style-name="ce53" office:value-type="float" office:value="40330.15" calcext:value-type="float">
            <text:p><text:s/>40 330,1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80102:159</text:p>
          </table:table-cell>
          <table:table-cell table:style-name="ce53" office:value-type="float" office:value="130874.4" calcext:value-type="float">
            <text:p><text:s/>130 874,4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303:1384</text:p>
          </table:table-cell>
          <table:table-cell table:style-name="ce53" office:value-type="float" office:value="76418" calcext:value-type="float">
            <text:p><text:s/>76 418,0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304:1060</text:p>
          </table:table-cell>
          <table:table-cell table:style-name="ce53" office:value-type="float" office:value="656150.04" calcext:value-type="float">
            <text:p><text:s/>656 150,0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415:902</text:p>
          </table:table-cell>
          <table:table-cell table:style-name="ce53" office:value-type="float" office:value="40847.08" calcext:value-type="float">
            <text:p><text:s/>40 847,0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10301:954</text:p>
          </table:table-cell>
          <table:table-cell table:style-name="ce53" office:value-type="float" office:value="198084.5" calcext:value-type="float">
            <text:p><text:s/>198 084,5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4:010105:9775</text:p>
          </table:table-cell>
          <table:table-cell table:style-name="ce53" office:value-type="float" office:value="57747.5" calcext:value-type="float">
            <text:p><text:s/>57 747,5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010105:9776</text:p>
          </table:table-cell>
          <table:table-cell table:style-name="ce53" office:value-type="float" office:value="148585.73" calcext:value-type="float">
            <text:p><text:s/>148 585,7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20103:9353</text:p>
          </table:table-cell>
          <table:table-cell table:style-name="ce53" office:value-type="float" office:value="225166.04" calcext:value-type="float">
            <text:p><text:s/>225 166,0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110101:10734</text:p>
          </table:table-cell>
          <table:table-cell table:style-name="ce53" office:value-type="float" office:value="103235.5" calcext:value-type="float">
            <text:p><text:s/>103 235,5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5:040103:869</text:p>
          </table:table-cell>
          <table:table-cell table:style-name="ce53" office:value-type="float" office:value="17735.2" calcext:value-type="float">
            <text:p><text:s/>17 735,2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040301:412</text:p>
          </table:table-cell>
          <table:table-cell table:style-name="ce53" office:value-type="float" office:value="621858.77" calcext:value-type="float">
            <text:p><text:s/>621 858,7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060103:1224</text:p>
          </table:table-cell>
          <table:table-cell table:style-name="ce53" office:value-type="float" office:value="101646" calcext:value-type="float">
            <text:p><text:s/>101 646,0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110101:973</text:p>
          </table:table-cell>
          <table:table-cell table:style-name="ce53" office:value-type="float" office:value="75984" calcext:value-type="float">
            <text:p><text:s/>75 984,0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120104:847</text:p>
          </table:table-cell>
          <table:table-cell table:style-name="ce53" office:value-type="float" office:value="68302.45" calcext:value-type="float">
            <text:p><text:s/>68 302,4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170101:795</text:p>
          </table:table-cell>
          <table:table-cell table:style-name="ce53" office:value-type="float" office:value="297220" calcext:value-type="float">
            <text:p><text:s/>297 220,0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190108:243</text:p>
          </table:table-cell>
          <table:table-cell table:style-name="ce53" office:value-type="float" office:value="186276" calcext:value-type="float">
            <text:p><text:s/>186 276,0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6:160302:355</text:p>
          </table:table-cell>
          <table:table-cell table:style-name="ce53" office:value-type="float" office:value="83293.98" calcext:value-type="float">
            <text:p><text:s/>83 293,9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6:160302:356</text:p>
          </table:table-cell>
          <table:table-cell table:style-name="ce53" office:value-type="float" office:value="73492" calcext:value-type="float">
            <text:p><text:s/>73 492,0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7:240301:1709</text:p>
          </table:table-cell>
          <table:table-cell table:style-name="ce53" office:value-type="float" office:value="203310.8" calcext:value-type="float">
            <text:p><text:s/>203 310,8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8:090201:1319</text:p>
          </table:table-cell>
          <table:table-cell table:style-name="ce53" office:value-type="float" office:value="197666" calcext:value-type="float">
            <text:p><text:s/>197 666,0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8:110108:2293</text:p>
          </table:table-cell>
          <table:table-cell table:style-name="ce53" office:value-type="float" office:value="147995.7" calcext:value-type="float">
            <text:p><text:s/>147 995,7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8:110108:2294</text:p>
          </table:table-cell>
          <table:table-cell table:style-name="ce53" office:value-type="float" office:value="148287.96" calcext:value-type="float">
            <text:p><text:s/>148 287,9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8:120115:509</text:p>
          </table:table-cell>
          <table:table-cell table:style-name="ce53" office:value-type="float" office:value="139890.2" calcext:value-type="float">
            <text:p><text:s/>139 890,2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5-11" calcext:value-type="date">
            <text:p>11.05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9:050102:272</text:p>
          </table:table-cell>
          <table:table-cell table:style-name="ce53" office:value-type="float" office:value="175980" calcext:value-type="float">
            <text:p><text:s/>175 980,0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9:050102:273</text:p>
          </table:table-cell>
          <table:table-cell table:style-name="ce53" office:value-type="float" office:value="123716" calcext:value-type="float">
            <text:p><text:s/>123 716,0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9:050409:586</text:p>
          </table:table-cell>
          <table:table-cell table:style-name="ce53" office:value-type="float" office:value="150474.1" calcext:value-type="float">
            <text:p><text:s/>150 474,1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050409:587</text:p>
          </table:table-cell>
          <table:table-cell table:style-name="ce53" office:value-type="float" office:value="183437.85" calcext:value-type="float">
            <text:p><text:s/>183 437,8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100101:428</text:p>
          </table:table-cell>
          <table:table-cell table:style-name="ce53" office:value-type="float" office:value="598474.8" calcext:value-type="float">
            <text:p><text:s/>598 474,8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160403:361</text:p>
          </table:table-cell>
          <table:table-cell table:style-name="ce53" office:value-type="float" office:value="182021.12" calcext:value-type="float">
            <text:p><text:s/>182 021,1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160403:362</text:p>
          </table:table-cell>
          <table:table-cell table:style-name="ce53" office:value-type="float" office:value="152940.88" calcext:value-type="float">
            <text:p><text:s/>152 940,8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160501:238</text:p>
          </table:table-cell>
          <table:table-cell table:style-name="ce53" office:value-type="float" office:value="254664" calcext:value-type="float">
            <text:p><text:s/>254 664,0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0:110101:9988</text:p>
          </table:table-cell>
          <table:table-cell table:style-name="ce53" office:value-type="float" office:value="65000" calcext:value-type="float">
            <text:p><text:s/>65 000,0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0:110102:884</text:p>
          </table:table-cell>
          <table:table-cell table:style-name="ce53" office:value-type="float" office:value="1043736.1" calcext:value-type="float">
            <text:p><text:s/>1 043 736,1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0:110306:170</text:p>
          </table:table-cell>
          <table:table-cell table:style-name="ce53" office:value-type="float" office:value="311985.19" calcext:value-type="float">
            <text:p><text:s/>311 985,1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0:110306:208</text:p>
          </table:table-cell>
          <table:table-cell table:style-name="ce53" office:value-type="float" office:value="440387.02" calcext:value-type="float">
            <text:p><text:s/>440 387,0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1:060101:1897</text:p>
          </table:table-cell>
          <table:table-cell table:style-name="ce53" office:value-type="float" office:value="98622.32" calcext:value-type="float">
            <text:p><text:s/>98 622,3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10006:146</text:p>
          </table:table-cell>
          <table:table-cell table:style-name="ce53" office:value-type="float" office:value="152940.24" calcext:value-type="float">
            <text:p><text:s/>152 940,2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10259:422</text:p>
          </table:table-cell>
          <table:table-cell table:style-name="ce53" office:value-type="float" office:value="32874.38" calcext:value-type="float">
            <text:p><text:s/>32 874,3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614:15</text:p>
          </table:table-cell>
          <table:table-cell table:style-name="ce53" office:value-type="float" office:value="1099485.28" calcext:value-type="float">
            <text:p><text:s/>1 099 485,2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20029:149</text:p>
          </table:table-cell>
          <table:table-cell table:style-name="ce53" office:value-type="float" office:value="149712.81" calcext:value-type="float">
            <text:p><text:s/>149 712,8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20277:252</text:p>
          </table:table-cell>
          <table:table-cell table:style-name="ce53" office:value-type="float" office:value="387352.58" calcext:value-type="float">
            <text:p><text:s/>387 352,5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20913:28</text:p>
          </table:table-cell>
          <table:table-cell table:style-name="ce53" office:value-type="float" office:value="206547.64" calcext:value-type="float">
            <text:p><text:s/>206 547,6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21053:1774</text:p>
          </table:table-cell>
          <table:table-cell table:style-name="ce53" office:value-type="float" office:value="7059903.92" calcext:value-type="float">
            <text:p><text:s/>7 059 903,9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22026:242</text:p>
          </table:table-cell>
          <table:table-cell table:style-name="ce53" office:value-type="float" office:value="322709.52" calcext:value-type="float">
            <text:p><text:s/>322 709,5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30027:64</text:p>
          </table:table-cell>
          <table:table-cell table:style-name="ce53" office:value-type="float" office:value="672359.94" calcext:value-type="float">
            <text:p><text:s/>672 359,9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30040:117</text:p>
          </table:table-cell>
          <table:table-cell table:style-name="ce53" office:value-type="float" office:value="655700.28" calcext:value-type="float">
            <text:p><text:s/>655 700,2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32098:360</text:p>
          </table:table-cell>
          <table:table-cell table:style-name="ce53" office:value-type="float" office:value="242688.6" calcext:value-type="float">
            <text:p><text:s/>242 688,6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41619:4</text:p>
          </table:table-cell>
          <table:table-cell table:style-name="ce53" office:value-type="float" office:value="790046.28" calcext:value-type="float">
            <text:p><text:s/>790 046,2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41620:6</text:p>
          </table:table-cell>
          <table:table-cell table:style-name="ce53" office:value-type="float" office:value="8643240" calcext:value-type="float">
            <text:p><text:s/>8 643 240,0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41625:2</text:p>
          </table:table-cell>
          <table:table-cell table:style-name="ce53" office:value-type="float" office:value="506441.25" calcext:value-type="float">
            <text:p><text:s/>506 441,2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41739:227</text:p>
          </table:table-cell>
          <table:table-cell table:style-name="ce53" office:value-type="float" office:value="266382.48" calcext:value-type="float">
            <text:p><text:s/>266 382,4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42029:94</text:p>
          </table:table-cell>
          <table:table-cell table:style-name="ce53" office:value-type="float" office:value="30918.36" calcext:value-type="float">
            <text:p><text:s/>30 918,3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8:110109:37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9:050204:4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9:050204:4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9:090501:3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9:090501:3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9:090501:3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9:090501:3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9:090501:3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9:090501:3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9:090501:3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9:090501:3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9:090501:3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9:090501:3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9:090501:3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2:040009:2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223: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230:5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302:23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00000:2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00000: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00000: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10101: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40301: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40301: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60101:38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60104:1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60104:15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060104:1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060104:17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060104:17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060104:18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060104:19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060104:19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060104:23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060104: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060105:10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060105:10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090101:1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090101:1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090101:3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090101:3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090101: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090101: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090202:13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090202:14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090202:14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090202:14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090202: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090202:15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090202:16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090202:17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090202:18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2:090202:18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2:090202:18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2:090202:20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2:090202:20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2:090202:21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2:090202:21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2:090202:21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2:090202: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2:090202:2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2:090202:2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2:090202:2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2:090202:3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2:090202: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2:090202: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2:090202: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2:090202:5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2:090202:5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2:090202:6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2:090202:6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2:090202:6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2:090202:6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2:090202: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2:090202: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2:090202:7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2:090202:7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2:090202: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2:090202: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2:090401:3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2:090401:3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2:090401:3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2:090401:5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2:090401:6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2:090401:7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2:091901: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2:100101:5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2:120101: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3:050105: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3:110101:1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3:110103: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3:120101: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4:010105:2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4:010105: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4:010105: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4:010105:5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4:010108:2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4:010108:3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4:020102:2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4:060101:4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4:070101: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5:150102:15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7:240102:14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7:240103:4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7:240301:7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8:050101: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8:110109:37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8:110110: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8:130103: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010103:3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020603:1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050204:4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050204:4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050602:16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050703:25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050703:6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090204:4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130318:8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160403: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160404:1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160404:2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160404:2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160414:1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160703:1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0:040501:15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1:060101:9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052: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086:1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596: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027: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027:2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100:10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168: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287:24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287:24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287:24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287:24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287:24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1053:17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028: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2095:1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2109: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40305:3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42022:1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1:150230:28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1:150417:5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2:000000: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2:000000: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2:050101:3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2:050101:3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2:060101:5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2:060104:15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2:060104:15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2:060104:18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2:060104:19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2:060104: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2:060105:8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2:090101:1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2:090101: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2:090202:13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2:090202:17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2:090202:18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2:090202:2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2:090202:7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2:140201:4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2:140201:4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2:210901:1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2:210901:1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3:090101:3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3:120102:2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4:010104:87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4:010106:155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4:060101:108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4:110101:103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4:170102:2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5:040136:15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6:050201:1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6:070101: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7:250501:21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8:070101: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8:090201:2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8:110104:7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8:110104:7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8:110107:7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8:110107:7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8:110108:21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8:110109:46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8:110109:46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8:110501:13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8:120101:3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9:010106:3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9:010111: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9:050204:3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9:050302:7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9:050409:3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9:050502:1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9:060104:4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9:060104:4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9:060104:4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9:060104:4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9:060104:4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9:060104:4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9:060104:4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9:060104:4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9:060104:4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9:060104:4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9:060104:4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9:060104:4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9:060104:4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9:060104:4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9:060104:4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9:060104:4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9:060104:4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9:060104:4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9:060104:4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9:060104:4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9:060104:4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9:060104:5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9:060104:5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9:060104:5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9:060104:5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9:060104:5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9:060104:5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9:060104:5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9:060104:5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9:060104:5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9:060104:5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9:060104:5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9:060104:5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9:060104:5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9:060104:5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9:060104:5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9:060104:5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9:060104:5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9:060104:5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9:060104:5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9:060104:5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9:060104:5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9:060104:5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9:060104:5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9:060104:5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9:060104:5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9:060104:5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9:060104:5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9:060104:5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9:060104:5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9:060104:5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9:060104:5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9:060104:5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9:060104:5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9:060104:5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9:060104:6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9:060104:6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9:060104:6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9:060104:6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9:060104:6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9:060104:6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9:060104:6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9:060104:6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9:060104:6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9:060104:6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9:060104:6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9:090501:3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9:090501:3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9:090501:3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9:090501:3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9:090501:3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9:090501:3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9:090501:3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9:090501:3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9:090501:3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9:090501:3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9:090501:3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9:100101:25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9:100203:4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9:160105:1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9:160105:1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9:160105:1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9:160105:4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9:160105: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9:160105: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9:160404:1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9:160404:3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08" calcext:value-type="date">
            <text:p>08.06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0:020401:11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0:020401:7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0:040503:2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0:040503:3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0:040503:3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0:070502:14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22076:2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040:4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040:4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219: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294: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2004: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40009:2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40338: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40495: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40501: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40647: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41115: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41587: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4" calcext:value-type="date">
            <text:p>24.06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4:060501: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 table:number-rows-repeated="10482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7-12T10:51:43.431000000</dc:date>
    <meta:print-date>2020-08-20T09:13:54Z</meta:print-date>
    <meta:editing-duration>PT2S</meta:editing-duration>
    <meta:editing-cycles>1</meta:editing-cycles>
    <meta:document-statistic meta:table-count="3" meta:cell-count="1507" meta:object-count="0"/>
  </office:meta>
</office:document-meta>
</file>